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20.735cm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1">
      <style:paragraph-properties fo:margin-left="1.251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language="lt" fo:country="LT" style:font-name-complex="Arial Narrow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lt" fo:country="LT" fo:font-weight="normal" style:font-weight-asian="normal" style:font-name-complex="Arial Narrow" style:font-size-complex="12pt" style:font-weight-complex="normal"/>
    </style:style>
    <style:style style:name="T4" style:family="text">
      <style:text-properties fo:color="#000000" fo:font-size="12pt" fo:language="lt" fo:country="L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language="lt" fo:country="L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lt" fo:country="LT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text-position="super 58%" fo:language="lt" fo:country="LT" fo:font-weight="normal" style:font-weight-asian="normal" style:font-name-complex="Arial Narrow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lt" fo:country="LT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lt" fo:country="LT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lt" fo:country="LT" fo:font-style="normal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font-name="Times New Roman1" fo:letter-spacing="normal" fo:font-style="normal" fo:font-weight="normal"/>
    </style:style>
    <style:style style:name="T19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text-position="super 58%" fo:font-weight="normal" style:font-weight-asian="normal" style:font-weight-complex="normal"/>
    </style:style>
    <style:style style:name="T25" style:family="text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lt" fo:country="L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9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IJA 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Standard"><text:span text:style-name="T10">Informuojame, kad yra rengiamas Birštono savivaldybės administracijos direktoriaus 2008 m. vasario 8 d. įsakymu Nr. AV-29 „Dėl žemės sklypo Birštone, J. Basanavičiaus a. 2, detaliojo plano tvirtinimo“ patvirtinto 1560 m</text:span><text:span text:style-name="T24">2</text:span><text:span text:style-name="T10"> ploto žemės sklypo (kadastrinis Nr. 1201/0003:358 Birštono m. k. v.) Birštono sav., Birštono m., J. Basanavičiaus a.2, detaliojo plano keitimas</text:span>. </text:p>
            <text:p text:style-name="P5"><text:tab/><text:span text:style-name="T1">Planuojama teritorija:</text:span> žemės sklypas kad. Nr. 1201/0003:358, J. Basanavičiaus a. 2, Birštono m., Birštono<text:span text:style-name="T11"> </text:span>sav., Plotas apie 1560 <text:span text:style-name="T10">m</text:span><text:span text:style-name="T24">2 </text:span><text:span text:style-name="T11">.</text:span> </text:p>
            <text:p text:style-name="P6"><text:span text:style-name="T22"><text:tab/></text:span><text:span text:style-name="T23">Planavimo organizatorius:</text:span><text:span text:style-name="T22"> Birštono</text:span><text:span text:style-name="T12"> savivaldybės administracija </text:span><text:span text:style-name="T13">(įm.</text:span><text:span text:style-name="T16"> </text:span><text:span text:style-name="T13">k</text:span><text:span text:style-name="T16">odas 188750166)</text:span><text:span text:style-name="T12">, adresas Jaunimo g. 2, LT-59206 Birštonas, atstovaujama Administracijos direktoriaus Valentino Vinco Revucko, tel.: </text:span><text:span text:style-name="T12">(8 319) 65 553</text:span><text:span text:style-name="T12">, </text:span><text:a xlink:type="simple" xlink:href="http://www.birstonas.lt/"><text:span text:style-name="T14">www.birstonas.lt</text:span></text:a><text:span text:style-name="T15">, </text:span><text:span text:style-name="T14">architektai</text:span><text:span text:style-name="T17">@birstonas.lt</text:span><text:span text:style-name="T14">.</text:span><text:span text:style-name="T22"> </text:span></text:p>
            <text:p text:style-name="P5"><text:tab/><text:span text:style-name="T1">Detaliojo plano rengimo iniciatoriai: </text:span><text:span text:style-name="T4">UAB „MTARCH“ (įm. kodas </text:span><text:span text:style-name="T8">135073297</text:span><text:span text:style-name="T4">), V. Putvinskio g. 17-4, Kaunas, el.p.: </text:span><text:span text:style-name="T5">mtarch.architects</text:span><text:span text:style-name="T6">@gmail.com</text:span><text:span text:style-name="T7">, tel.: 837 207335, atstovaujama direktorės Aurelijos Grikštaitės, veikiančios pagal UAB “Gildijos investicijos”, 2016 m. vasario 17 d. įgaliojimą</text:span>. </text:p>
            <text:p text:style-name="P5"><text:s text:c="11"/><text:span text:style-name="T1">Detaliojo plano rengėja: </text:span><text:span text:style-name="T4">UAB „MTARCH“ (įm. kodas </text:span><text:span text:style-name="T8">135073297</text:span><text:span text:style-name="T4">), V. Putvinskio g. 17-4, Kaunas, el.p.: </text:span><text:span text:style-name="T5">mtarch.architects</text:span><text:span text:style-name="T6">@gmail.com</text:span><text:span text:style-name="T7">, tel.: 837 207335. </text:span><text:s/></text:p>
            <text:p text:style-name="P5"><text:tab/><text:span text:style-name="T1">Planavimo pagrindas:</text:span> <text:span text:style-name="T2">Birštono savivaldybės administracijos direktoriaus įsakymai </text:span><text:span text:style-name="T4">Nr. AV-076 (2016-03-30) ir Teritorijų planavimo proceso inicijavimo sutartis Nr. (11.18)-IS-107 (2016-04-11)</text:span>. </text:p>
            <text:p text:style-name="P5"><text:tab/><text:span text:style-name="T1">Planavimo tikslai ir uždaviniai: </text:span><text:span text:style-name="T3"><text:s/>2008 m. vasario 8 d. įsakymu Nr. AV-29 „Dėl žemės sklypo Birštone, J. Basanavičiaus a. 2, detaliojo plano tvirtinimo“ patvirtinto 1560 m</text:span><text:span text:style-name="T9">2</text:span><text:span text:style-name="T3"> ploto žemės sklypo (kadastrinis Nr. 1201/0003:358 Birštono m. k. v.) Birštono sav., Birštono m., J. Basanavičiaus a.2, detaliojo plano sprendinius:</text:span></text:p>
            <text:list xml:id="list6614162056323331686" text:style-name="WW8Num11">
              <text:list-item>
                <text:list>
                  <text:list-header>
                    <text:p text:style-name="P7">1. teritorijos naudojimo būdo keitimas, nustatant teritorijos naudojimo būdus;</text:p>
                    <text:p text:style-name="P7">2. teritorijos naudojimo rėžimo ir statybos reglamentų nustatymas/keitimas. </text:p>
                  </text:list-header>
                </text:list>
              </text:list-item>
            </text:list>
            <text:p text:style-name="P5"><text:tab/></text:p>
            <text:p text:style-name="P2">Parengus detaliojo plano sprendinius, viešumo procedūros bus atliekamos <text:span text:style-name="T1">nuo 2017-02-07 d. iki 2017-02-22 d. imtinai</text:span> (tame tarpe bus vykdoma vieša ekspozicija - <text:span text:style-name="T18">ne mažiau kaip 5 d.d.</text:span>) Birštono savivaldybės patalpose, Jaunimo g.<text:span text:style-name="T19"> 2, Birštonas</text:span> ir plano rengėjo – UAB „MTARCH“, <text:span text:style-name="T25">V. Putvinskio g. 17-4, Kaunas</text:span>, <text:span text:style-name="T25">el.p.: </text:span><text:span text:style-name="T26">mtarch.architects</text:span><text:span text:style-name="T27">@gmail.com</text:span><text:span text:style-name="T28">, tel.: 837 207335</text:span> bei teritorijų planavimo informacinėje sistemoje www.tpdris.lt <text:span text:style-name="T10">TPD Nr. </text:span><text:span text:style-name="T21">K-VT-12-16-146</text:span>. </text:p>
            <text:p text:style-name="P2"><text:tab/>Planavimo pasiūlymus dėl parengto projekto sprendinių galima teikti raštu, iki susipažinimo su projektu pabaigos (2017-02-22 d.), planavimo organizatoriui ir plano rengėjui ar per informacinę teritorijų planavimo sistemą www.tpdris.lt. </text:p>
            <text:p text:style-name="P3"><text:s text:c="11"/>Viešas svarstymas numatomas <text:span text:style-name="T1">2017-02-23 d. 14</text:span><text:span text:style-name="T29"> </text:span><text:span text:style-name="T1">val.</text:span> Birštono savivaldybės patalpose, Jaunimo g.<text:span text:style-name="T20"> 2 (Mažoji salė, 1 aukštas), Birštonas.</text:span></text:p>
            <text:p text:style-name="P5"><text:tab/>Atmestų planavimo pasiūlymų pareiškėjai parengto projekto sprendinius ar viešo svarstymo procedūras gali apskųsti valstybinę teritorijų planavimo priežiūrą atliekančiai institucijai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0:00:44.49</meta:creation-date>
    <dc:date>2017-01-25T11:11:30.29</dc:date>
    <meta:editing-duration>PT9H5M38S</meta:editing-duration>
    <meta:editing-cycles>29</meta:editing-cycles>
    <meta:generator>OpenOffice.org/3.4.1$Win32 OpenOffice.org_project/341m1$Build-9593</meta:generator>
    <meta:document-statistic meta:table-count="1" meta:image-count="0" meta:object-count="0" meta:page-count="1" meta:paragraph-count="15" meta:word-count="356" meta:character-count="2896"/>
  </office:meta>
</office:document-meta>
</file>