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cf2ea" officeooo:paragraph-rsid="001cf2ea"/>
    </style:style>
    <style:style style:name="P2" style:family="paragraph" style:parent-style-name="Standard">
      <style:paragraph-properties fo:text-align="justify" style:justify-single-word="false"/>
      <style:text-properties officeooo:rsid="001dd81c" officeooo:paragraph-rsid="001dd81c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officeooo:rsid="001dd81c" officeooo:paragraph-rsid="001cf2ea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rsid="0020eb1e" officeooo:paragraph-rsid="0020eb1e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rsid="0021216a" officeooo:paragraph-rsid="0021216a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rsid="0021216a" officeooo:paragraph-rsid="002127f0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rsid="002127f0" officeooo:paragraph-rsid="002127f0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rsid="0022c51c" officeooo:paragraph-rsid="0022c51c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rsid="0022c51c" officeooo:paragraph-rsid="00265ca7"/>
    </style:style>
    <style:style style:name="P10" style:family="paragraph" style:parent-style-name="Standard">
      <style:paragraph-properties fo:text-align="end" style:justify-single-word="false"/>
      <style:text-properties officeooo:rsid="001dd81c" officeooo:paragraph-rsid="001dd81c"/>
    </style:style>
    <style:style style:name="P11" style:family="paragraph" style:parent-style-name="Standard">
      <style:paragraph-properties fo:text-align="center" style:justify-single-word="false"/>
      <style:text-properties officeooo:rsid="001cf2ea" officeooo:paragraph-rsid="00265ca7"/>
    </style:style>
    <style:style style:name="T1" style:family="text">
      <style:text-properties officeooo:rsid="001dd81c"/>
    </style:style>
    <style:style style:name="T2" style:family="text">
      <style:text-properties officeooo:rsid="0020eb1e"/>
    </style:style>
    <style:style style:name="T3" style:family="text">
      <style:text-properties officeooo:rsid="0021216a"/>
    </style:style>
    <style:style style:name="T4" style:family="text">
      <style:text-properties officeooo:rsid="002127f0"/>
    </style:style>
    <style:style style:name="T5" style:family="text">
      <style:text-properties officeooo:rsid="0022c51c"/>
    </style:style>
    <style:style style:name="T6" style:family="text">
      <style:text-properties officeooo:rsid="002459b1"/>
    </style:style>
    <style:style style:name="T7" style:family="text">
      <style:text-properties officeooo:rsid="00259cc1"/>
    </style:style>
    <style:style style:name="T8" style:family="text">
      <style:text-properties officeooo:rsid="0025bf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Birštono savivaldybės tarybos </text:span>narės Birutės Magd<text:span text:style-name="T1">e</text:span>lenos Vokietaitienės </text:p>
      <text:p text:style-name="P11">202<text:span text:style-name="T2">5 </text:span>metų veiklos ataskaita</text:p>
      <text:p text:style-name="P1"/>
      <text:p text:style-name="P3"/>
      <text:p text:style-name="P4">Dalyvauju Jaunimo ir socialinių reikalų komiteto veikloje, esu komiteto pirmininkė<text:span text:style-name="T6">s</text:span> pavaduotoja. </text:p>
      <text:p text:style-name="P4">Vadovauju Kaimo rėmimo komisijai, esu jos pirmininkė.</text:p>
      <text:p text:style-name="P4">Priklausau socialdemokratų frakcijai.</text:p>
      <text:p text:style-name="P4">Esu Asmens su negalia gerovės tarybos narė, Bendru<text:span text:style-name="T6">o</text:span>meninių organizacijų tarybos narė.</text:p>
      <text:p text:style-name="P4">Palaikau nuolatinį bendradarbiavimą su gyventojais, gerbiu jų nuomonę, atsižvelgiu į jų pastabas, pasiūlymus, pagal galimybes stengiuosi išspręsti esamas problemas.</text:p>
      <text:p text:style-name="P4">Rūpinuosi kaimo gyventojų gyvenimo sąlygų gerinimui.</text:p>
      <text:p text:style-name="P4">Gyventojai dažniausiai kreipėsi dėl gatvių, kelių, viešųjų erdvių tvarkymo, švietimo, <text:span text:style-name="T7">kompensacijų,</text:span> socialinės pagalbos ir kitais klausimais.</text:p>
      <text:p text:style-name="P4">Esu už tai, kad žmonės galėtų gauti tai, kas jiems priklauso pagal įstatymą.</text:p>
      <text:p text:style-name="P4">Visus gautus pasiūlymus aptariau su savivaldybės administracija, įstaigų vadovais, atsaking<text:span text:style-name="T7">ai</text:span>s už atitinkamas sritis. </text:p>
      <text:p text:style-name="P4">2025 metais pavyko išspręsti trijų senos statybos daugiabučių namų Birštono gatvėje renovacijos klausimą. Šiuo metu vykdomi paskutiniai paruošiamieji darbai.</text:p>
      <text:p text:style-name="P4">Suremontuota bendrosios patalpos buvusiame bendrabutyje, Vienkiemio gatvėje.</text:p>
      <text:p text:style-name="P4">Išspręsta Būdų kaimo gyventojų prašymas dėl gatvės apšvietimo. <text:span text:style-name="T3">Atlikti Bučiūnų kaimo dviejų gatvių paprastojo remonto darbai.</text:span></text:p>
      <text:p text:style-name="P5">Atsižvelgta į pastabas dėl Pavasario gatvės šalikelės tvarkymo.</text:p>
      <text:p text:style-name="P5">Atliekami vaikų darželio „Giliukas“ kiemo tvarkymo darbai.</text:p>
      <text:p text:style-name="P5">Bus pradėta Kalnėnų gatvės įrengimo darbai.</text:p>
      <text:p text:style-name="P5">Dėl pastovios tinkamos priežiūros Birštono vienkiemio parkas perduotas Miesto tvarkymo tarnybai.</text:p>
      <text:p text:style-name="P5">Nuolat bendrauju su savivaldybės administracija, architektais rengiant naujojo kvartalo „Žaliakalnis“, esančio prie vandenvietės projektavim<text:span text:style-name="T7">ą</text:span>. Užbaigus projektavimo darbus, čia atsivers didelės galimybės miesto plėtrai.</text:p>
      <text:p text:style-name="P5">Gyventojų pageidavimu seniūnijoje ir toliau jie bus aptarnaujami socialiniais klausimais. Specialistas priims gyventojus dvi dienas savaitėje.</text:p>
      <text:p text:style-name="P6">Gyventojų <text:span text:style-name="T4">pasiūlymai dėl avarinių medžių kirtimo Nemajūnų kapinėse buvo perduoti seniūnijai ir darbai vyko.</text:span></text:p>
      <text:p text:style-name="P6"><text:span text:style-name="T4">Su Savivaldybės administracija aptarta gyventojų pastaba dėl išgriuvusio</text:span><text:span text:style-name="T8">s</text:span><text:span text:style-name="T4"> tvoros Birštono miesto</text:span> <text:span text:style-name="T4">senosiose kapinėse sutrvarkymo.</text:span></text:p>
      <text:p text:style-name="P7">Ikimokyklinio ugdymo pedagogai kreipėsi dėl jiems priklausančio priedo už papildomą darbą pagal LR Švietimo ministerijos raštą mokėjimo. Šis klausimas kartu su savivaldybės administracija yra išspręstas. </text:p>
      <text:p text:style-name="P7">2025 metais dalyvavau visuose Savivaldybės tarybos ir Komiteto posėdžiuose. Svarbesnius aktualesnių sprendimų projektus aptariau su gyventojais, seniūnaičiais ir išsakiau jų nuomonę Taryboje ir Komitete.</text:p>
      <text:p text:style-name="P7">Dalyvauju seniūnaičių sueigose, kuriose aptariami pagrindiniai darbai seniūnijoje.</text:p>
      <text:p text:style-name="P7">Organizavau kaimo rėmimo komisijos posėdžius, kuriuose aptarti pagalbos ūkininkams klausimai, paskirstyta parama smulkiesiems ūkininkams, jų veiklai <text:span text:style-name="T5">pagal patvirtintus nuostatus.</text:span></text:p>
      <text:p text:style-name="P8">Dalyvauju bendruomeninėje veikloje, garsinančia Birštono vardą.</text:p>
      <text:p text:style-name="P8">Pritariau lėšų skyrimui bendruomenių ir nevyriausybinių organizacijų veiklai. Manau, kad tarybos nario veiklos pagrindas yra nuolatinis bendravimas su gyventojais, jų pageidavimų, pasiūlymų įgyvendinimas.</text:p>
      <text:p text:style-name="P9">Esu atvira visiems pasiūlymams, kritikai, pageidavimams.</text:p>
      <text:p text:style-name="P9"><text:span text:style-name="T1">Tarybos narys vienas tikrai neišspręs visų problemų, čia reikia bendrų pastangų.</text:span></text:p>
      <text:p text:style-name="P2"/>
      <text:p text:style-name="P10"><text:soft-page-break/>Birutė Magdelena Vokietaitienė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lt" fo:country="L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lt" fo:country="L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5-25T21:46:14.939000000</dc:date>
    <meta:editing-duration>PT10M56S</meta:editing-duration>
    <meta:editing-cycles>6</meta:editing-cycles>
    <meta:generator>LibreOffice/7.1.2.2$Windows_X86_64 LibreOffice_project/8a45595d069ef5570103caea1b71cc9d82b2aae4</meta:generator>
    <meta:document-statistic meta:table-count="0" meta:image-count="0" meta:object-count="0" meta:page-count="2" meta:paragraph-count="31" meta:word-count="376" meta:character-count="3234" meta:non-whitespace-character-count="2885"/>
  </office:meta>
</office:document-meta>
</file>